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15%" fo:text-align="center" style:justify-single-word="false"/>
      <style:text-properties style:font-name="Bookman Old Style" fo:font-size="12pt" fo:font-weight="bold" style:font-name-asian="Calibri1" style:font-size-asian="12pt" style:language-asian="it" style:country-asian="I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top="0.176cm" fo:margin-bottom="0.176cm" fo:line-height="100%" fo:text-align="center" style:justify-single-word="false"/>
    </style:style>
    <style:style style:name="P3" style:family="paragraph" style:parent-style-name="Standard">
      <style:paragraph-properties fo:margin-top="0.176cm" fo:margin-bottom="0.176cm" fo:line-height="115%" fo:text-align="center" style:justify-single-word="false"/>
      <style:text-properties style:font-name="Garamond" fo:font-size="12pt" fo:font-weight="bold" style:font-name-asian="Calibri1" style:font-size-asian="12pt" style:language-asian="it" style:country-asian="I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.176cm" fo:margin-bottom="0.176cm" fo:line-height="150%" fo:text-align="justify" style:justify-single-word="false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</style:style>
    <style:style style:name="P6" style:family="paragraph" style:parent-style-name="Standard">
      <style:paragraph-properties fo:margin-top="0cm" fo:margin-bottom="0cm" fo:line-height="150%" fo:text-align="center" style:justify-single-word="false"/>
    </style:style>
    <style:style style:name="P7" style:family="paragraph" style:parent-style-name="Standard">
      <style:paragraph-properties fo:margin-top="0cm" fo:margin-bottom="0cm" fo:line-height="150%" fo:text-align="end" style:justify-single-word="false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Garamond" fo:font-size="12pt" style:font-name-asian="Calibri1" style:font-size-asian="12pt" style:language-asian="it" style:country-asian="IT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50%"/>
      <style:text-properties style:font-name="Garamond" fo:font-size="12pt" fo:font-weight="bold" style:font-name-asian="Calibri1" style:font-size-asian="12pt" style:language-asian="it" style:country-asian="IT" style:font-weight-asian="bold" style:font-name-complex="Times New Roman" style:font-size-complex="12pt" style:font-weight-complex="bold"/>
    </style:style>
    <style:style style:name="P10" style:family="paragraph" style:parent-style-name="Standard" style:list-style-name="WWNum1">
      <style:paragraph-properties fo:margin-left="0cm" fo:margin-right="0cm" fo:margin-top="0cm" fo:margin-bottom="0cm" fo:line-height="150%" fo:text-indent="0cm" style:auto-text-indent="false"/>
    </style:style>
    <style:style style:name="P11" style:family="paragraph" style:parent-style-name="Standard" style:list-style-name="">
      <style:paragraph-properties fo:margin-left="10.077cm" fo:margin-right="0cm" fo:margin-top="0.176cm" fo:margin-bottom="0.176cm" fo:line-height="115%" fo:text-align="start" style:justify-single-word="false" fo:orphans="2" fo:widows="2" fo:text-indent="0cm" style:auto-text-indent="false" style:writing-mode="lr-tb"/>
      <style:text-properties style:font-name="Bookman Old Style" fo:font-size="12pt" fo:font-weight="bold" style:font-name-asian="Calibri1" style:font-size-asian="12pt" style:language-asian="it" style:country-asian="IT" style:font-weight-asian="bold" style:font-name-complex="Times New Roman" style:font-size-complex="12pt" style:font-weight-complex="bold"/>
    </style:style>
    <style:style style:name="P12" style:family="paragraph" style:parent-style-name="Standard" style:list-style-name="" style:master-page-name="">
      <style:paragraph-properties fo:margin-left="10.077cm" fo:margin-right="0cm" fo:margin-top="0.176cm" fo:margin-bottom="0.176cm" fo:line-height="115%" fo:text-align="start" style:justify-single-word="false" fo:orphans="2" fo:widows="2" fo:text-indent="0cm" style:auto-text-indent="false" style:page-number="auto" style:writing-mode="lr-tb"/>
      <style:text-properties style:font-name="Bookman Old Style" fo:font-size="12pt" fo:font-weight="bold" style:font-name-asian="Calibri1" style:font-size-asian="12pt" style:language-asian="it" style:country-asian="IT" style:font-weight-asian="bold" style:font-name-complex="Times New Roman" style:font-size-complex="12pt" style:font-weight-complex="bold"/>
    </style:style>
    <style:style style:name="T1" style:family="text">
      <style:text-properties style:font-name="Garamond" fo:font-size="12pt" style:font-name-asian="Calibri1" style:font-size-asian="12pt" style:language-asian="it" style:country-asian="IT" style:font-name-complex="Times New Roman" style:font-size-complex="12pt"/>
    </style:style>
    <style:style style:name="T2" style:family="text">
      <style:text-properties style:font-name="Garamond" fo:font-size="12pt" fo:font-weight="bold" style:font-name-asian="Calibri1" style:font-size-asian="12pt" style:language-asian="it" style:country-asian="IT" style:font-weight-asian="bold" style:font-name-complex="Times New Roman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>Spett.le </text:p>
      <text:p text:style-name="P11">CONSIGLIO DELL’ORDINE </text:p>
      <text:p text:style-name="P11">DEGLI AVVOCATI DI LOCRI</text:p>
      <text:p text:style-name="P11"><text:s/>Palazzo di Giustizia </text:p>
      <text:p text:style-name="P11"><text:s/>Piazza Fortugno </text:p>
      <text:p text:style-name="P11"><text:s/>LOCRI </text:p>
      <text:p text:style-name="P1"/>
      <text:p text:style-name="P2"><text:span text:style-name="T2">ISTANZA PER L'ISCRIZIONE NELL'ELENCO DEGLI AVVOCATI</text:span></text:p>
      <text:p text:style-name="P2"><text:span text:style-name="T2">PER IL PATROCINIO A SPESE DELLO STATO</text:span></text:p>
      <text:p text:style-name="P2"><text:span text:style-name="T2">(D.P.R. 30 maggio 2002, n. 115)</text:span></text:p>
      <text:p text:style-name="P3"/>
      <text:p text:style-name="P5"><text:span text:style-name="T1">Il sottoscritto avv. ________________________________, nato a _____________ il _____________ con studio in___________________________________ alla via/piazza____________________________________ cap_______________, tel._____________ fax_________________ iscritto nell’Albo degli Avvocati di Locri dal____________________, con tessera n°_______________, polizza professionale n°________________________, </text:span></text:p>
      <text:p text:style-name="P6"><text:span text:style-name="T2">CHIEDE</text:span></text:p>
      <text:p text:style-name="P5"><text:span text:style-name="T1">che codesto Consiglio voglia deliberarne l’inserimento nell’elenco degli avvocati per il patrocinio a spese dello Stato nelle materie sotto specificate ex art. 81 del D.P.R. 11/2002 e successive m. e i., ed a tal fine, ai sensi dell’art. 46 del d.p.r. n. 445/2000,</text:span> <text:span text:style-name="T1">consapevole delle sanzioni penali previste in caso di dichiarazioni mendaci, falsità di atti ed uso di atti falsi, così come stabilito dall’art. 76 del D.P.R. 28/12/2000 N. 445</text:span></text:p>
      <text:p text:style-name="P6"><text:span text:style-name="T2">DICHIARA</text:span></text:p>
      <text:p text:style-name="P5"><text:span text:style-name="T1">a) di essere iscritto all’Albo degli Avvocati da almeno due anni; </text:span></text:p>
      <text:p text:style-name="P5"><text:span text:style-name="T1">b) di non avere subito, negli ultimi cinque anni, provvedimenti disciplinari definitivi più gravi dell’avvertimento;</text:span></text:p>
      <text:p text:style-name="P5"><text:span text:style-name="T1">c) di essere in regola con l’assolvimento degli obblighi formativi in conformità al disposto dell’art. 11 della legge n. 247/12 e dell’art. 25 del regolamento n. 6/2014; </text:span><text:bookmark text:name="_GoBack"/></text:p>
      <text:p text:style-name="P5"><text:span text:style-name="T1">d) di essere in regola con il pagamento delle quote associative dell’Ordine;</text:span></text:p>
      <text:p text:style-name="P5"><text:soft-page-break/><text:span text:style-name="T1">e) di essere in possesso di attitudini ed esperienza professionale specifica in materia (indicare la/e materia/e per cui si chiede l’iscrizione): </text:span></text:p>
      <text:p text:style-name="P8"/>
      <text:list xml:id="list8723195719357136455" text:style-name="WWNum1">
        <text:list-item>
          <text:p text:style-name="P10"><text:span text:style-name="T2">CIVILE </text:span></text:p>
        </text:list-item>
        <text:list-item>
          <text:p text:style-name="P10"><text:span text:style-name="T2">PENALE</text:span></text:p>
        </text:list-item>
        <text:list-item>
          <text:p text:style-name="P10"><text:span text:style-name="T2">AMMINISTRATIVO </text:span></text:p>
        </text:list-item>
        <text:list-item>
          <text:p text:style-name="P10"><text:span text:style-name="T2">TRIBUTARIO</text:span></text:p>
        </text:list-item>
        <text:list-item>
          <text:p text:style-name="P10"><text:span text:style-name="T2">AFFARI DI VOLONTARIA GIURISDIZIONE</text:span></text:p>
        </text:list-item>
      </text:list>
      <text:p text:style-name="P9"/>
      <text:p text:style-name="P5"><text:span text:style-name="T1">Il sottoscritto autorizza il trattamento dei dati personali ai sensi del D. Lgs. 30 giugno 2003, n. 196 e del GDPR (Regolamento UE 2016/679).</text:span></text:p>
      <text:p text:style-name="P9"/>
      <text:p text:style-name="P5"><text:span text:style-name="T1">Locri, lì___________________                                                                                     <text:s text:c="109"/></text:span></text:p>
      <text:p text:style-name="P7"><text:span text:style-name="T1">Avv. <text:s/></text:span><text:span text:style-name="T2">______________________</text:span></text:p>
      <text:p text:style-name="P4"><text:span text:style-name="T1">                                                                                                             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o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3.002cm" fo:margin-left="2.501cm" fo:margin-right="2.501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rena Callipari</meta:initial-creator>
    <dc:creator>Giovanni Agresta</dc:creator>
    <meta:editing-cycles>2</meta:editing-cycles>
    <meta:print-date>2020-03-11T16:28:00</meta:print-date>
    <meta:creation-date>2020-03-11T16:28:00</meta:creation-date>
    <dc:date>2020-03-11T18:48:07.08</dc:date>
    <meta:editing-duration>PT1S</meta:editing-duration>
    <meta:generator>OpenOffice/4.1.6$Win32 OpenOffice.org_project/416m1$Build-9790</meta:generator>
    <meta:document-statistic meta:table-count="0" meta:image-count="0" meta:object-count="0" meta:page-count="2" meta:paragraph-count="27" meta:word-count="262" meta:character-count="22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